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Sans-BoldItalic" svg:font-family="LiberationSans-BoldItalic" style:font-family-generic="roman" style:font-pitch="variable"/>
    <style:font-face style:name="LiberationSans-Italic" svg:font-family="LiberationSans-Ital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2" style:parent-style-name="Heading" style:family="paragraph">
      <style:text-properties fo:language="fr" fo:country="F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fo:language="fr" fo:country="F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Textbody" style:family="paragraph">
      <style:paragraph-properties fo:text-align="center"/>
      <style:text-properties fo:font-size="10pt" style:font-size-asian="10pt"/>
    </style:style>
    <style:style style:name="T9" style:parent-style-name="Car.predefinitoparagrafo" style:family="text">
      <style:text-properties fo:font-size="12pt" style:font-size-asian="12pt"/>
    </style:style>
    <style:style style:name="P10" style:parent-style-name="Standard" style:family="paragraph">
      <style:paragraph-properties fo:text-align="justify"/>
    </style:style>
    <style:style style:name="P11" style:parent-style-name="Textbody" style:family="paragraph">
      <style:paragraph-properties fo:text-align="center" fo:line-height="200%"/>
      <style:text-properties fo:font-weight="bold" style:font-weight-asian="bold"/>
    </style:style>
    <style:style style:name="P12" style:parent-style-name="Textbody" style:family="paragraph">
      <style:paragraph-properties fo:text-align="center" fo:line-height="200%"/>
      <style:text-properties fo:font-weight="bold" style:font-weight-asian="bold"/>
    </style:style>
    <style:style style:name="P13" style:parent-style-name="Textbody" style:family="paragraph">
      <style:paragraph-properties fo:text-align="start" fo:line-height="200%"/>
      <style:text-properties fo:font-weight="bold" style:font-weight-asian="bold"/>
    </style:style>
    <style:style style:name="P14" style:parent-style-name="Standard" style:family="paragraph">
      <style:paragraph-properties fo:text-align="justify" fo:line-height="200%"/>
    </style:style>
    <style:style style:name="T15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 style:language-asian="it" style:country-asian="IT"/>
    </style:style>
    <style:style style:name="T16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P17" style:parent-style-name="Standard" style:family="paragraph">
      <style:paragraph-properties fo:text-align="justify" fo:line-height="200%"/>
    </style:style>
    <style:style style:name="T18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T19" style:parent-style-name="Car.predefinitoparagrafo" style:family="text">
      <style:text-properties style:font-name="LiberationSans-Italic" fo:font-weight="bold" style:font-weight-asian="bold" fo:font-style="italic" style:font-style-asian="italic" fo:font-size="12pt" style:font-size-asian="12pt"/>
    </style:style>
    <style:style style:name="T20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T21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text-align="justify" fo:line-height="200%"/>
    </style:style>
    <style:style style:name="T24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 style:language-asian="it" style:country-asian="IT"/>
    </style:style>
    <style:style style:name="T25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T28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T29" style:parent-style-name="Car.predefinitoparagrafo" style:family="text">
      <style:text-properties style:font-name="LiberationSans-Italic" fo:font-weight="bold" style:font-weight-asian="bold" fo:font-style="italic" style:font-style-asian="italic" fo:font-size="12pt" style:font-size-asian="12pt"/>
    </style:style>
    <style:style style:name="T30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P31" style:parent-style-name="Standard" style:family="paragraph">
      <style:paragraph-properties fo:text-align="justify" fo:line-height="200%"/>
    </style:style>
    <style:style style:name="P32" style:parent-style-name="Standard" style:family="paragraph">
      <style:paragraph-properties fo:text-align="justify" fo:line-height="200%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P35" style:parent-style-name="Standard" style:family="paragraph">
      <style:paragraph-properties fo:text-align="justify" fo:line-height="200%"/>
    </style:style>
    <style:style style:name="T36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T37" style:parent-style-name="Car.predefinitoparagrafo" style:family="text">
      <style:text-properties style:font-name="LiberationSans-Italic" fo:font-weight="bold" style:font-weight-asian="bold" fo:font-style="italic" style:font-style-asian="italic" fo:font-size="12pt" style:font-size-asian="12pt"/>
    </style:style>
    <style:style style:name="T38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T39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P40" style:parent-style-name="Standard" style:family="paragraph">
      <style:paragraph-properties fo:text-align="justify" fo:line-height="200%"/>
    </style:style>
    <style:style style:name="P41" style:parent-style-name="Standard" style:family="paragraph">
      <style:paragraph-properties fo:text-align="justify" fo:line-height="200%"/>
    </style:style>
    <style:style style:name="P42" style:parent-style-name="Standard" style:family="paragraph">
      <style:paragraph-properties fo:text-align="justify" fo:line-height="200%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font-name="LiberationSans-BoldItalic" fo:font-weight="bold" style:font-weight-asian="bold" fo:font-style="italic" style:font-style-asian="italic" fo:font-size="12pt" style:font-size-asian="12pt"/>
    </style:style>
    <style:style style:name="P45" style:parent-style-name="Standard" style:family="paragraph">
      <style:paragraph-properties fo:text-align="justify"/>
    </style:style>
    <style:style style:name="P46" style:parent-style-name="Textbody" style:family="paragraph">
      <style:paragraph-properties fo:line-height="150%"/>
    </style:style>
    <style:style style:name="P47" style:parent-style-name="Textbody" style:family="paragraph">
      <style:paragraph-properties fo:line-height="150%"/>
    </style:style>
    <style:style style:name="T48" style:parent-style-name="Car.predefinitoparagrafo" style:family="text">
      <style:text-properties fo:font-size="8pt" style:font-size-asian="8pt"/>
    </style:style>
    <style:style style:name="T49" style:parent-style-name="Car.predefinitoparagrafo" style:family="text">
      <style:text-properties fo:font-size="8pt" style:font-size-asian="8pt"/>
    </style:style>
    <style:style style:name="T50" style:parent-style-name="Car.predefinitoparagrafo" style:family="text">
      <style:text-properties fo:font-size="8pt" style:font-size-asian="8pt"/>
    </style:style>
    <style:style style:name="T51" style:parent-style-name="Car.predefinitoparagrafo" style:family="text">
      <style:text-properties fo:font-size="8pt" style:font-size-asian="8pt"/>
    </style:style>
    <style:style style:name="T52" style:parent-style-name="Car.predefinitoparagrafo" style:family="text">
      <style:text-properties fo:font-size="8pt" style:font-size-asian="8pt"/>
    </style:style>
    <style:style style:name="T53" style:parent-style-name="Car.predefinitoparagrafo" style:family="text">
      <style:text-properties fo:font-size="8pt" style:font-size-asian="8pt"/>
    </style:style>
    <style:style style:name="T54" style:parent-style-name="Car.predefinitoparagrafo" style:family="text">
      <style:text-properties fo:font-size="8pt" style:font-size-asian="8pt"/>
    </style:style>
    <style:style style:name="T55" style:parent-style-name="Car.predefinitoparagrafo" style:family="text">
      <style:text-properties fo:font-size="8pt" style:font-size-asian="8pt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Textbody" style:family="paragraph">
      <style:paragraph-properties fo:line-height="150%"/>
      <style:text-properties fo:font-weight="bold" style:font-weight-asian="bold"/>
    </style:style>
    <style:style style:name="P58" style:parent-style-name="Textbody" style:family="paragraph">
      <style:paragraph-properties fo:line-height="150%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Textbody" style:family="paragraph">
      <style:text-properties fo:font-size="9pt" style:font-size-asian="9pt"/>
    </style:style>
    <style:style style:name="P66" style:parent-style-name="Standard" style:family="paragraph">
      <style:text-properties fo:font-size="9pt" style:font-size-asian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 SOSTITUTIVA DELL’ATTO DI NOTORIETA’ <text:s text:c="7"/></text:p>
      <text:p text:style-name="P2">(Art. 47 D.P.R. 28 dicembre 2000, n. 445)</text:p>
      <text:p text:style-name="P3"/>
      <text:p text:style-name="P4"/>
      <text:p text:style-name="P5"><text:span text:style-name="T6">DA PRESENTARE ALLA PUBBLICA AMMINISTRAZIONE O AI GESTORI DI PUBBLICI SERVIZI</text:span><text:span text:style-name="T7">.</text:span></text:p>
      <text:p text:style-name="P8"/>
      <text:h text:style-name="Titolo1" text:outline-level="1"/>
      <text:h text:style-name="Titolo1" text:outline-level="1"><text:span text:style-name="T9">Il/la sottoscritto/a</text:span><text:s/>____________________________________ __________________________________________</text:h>
      <text:p text:style-name="Standard"><text:s text:c="51"/>(cognome) <text:s text:c="48"/>(nome)</text:p>
      <text:p text:style-name="Standard"/>
      <text:p text:style-name="P10">nato <text:s/>a _____________________________________________ <text:s text:c="3"/>( _________ ) il ______________________________</text:p>
      <text:p text:style-name="Standard"><text:s text:c="32"/>(luogo di nascita) <text:s text:c="50"/>(prov.) <text:s text:c="21"/>(data di nascita)</text:p>
      <text:p text:style-name="Standard"/>
      <text:p text:style-name="Standard">residente a _______________________________________________________________ ( ________ )</text:p>
      <text:p text:style-name="Standard"><text:tab/><text:tab/><text:s text:c="4"/>(luogo) <text:s text:c="105"/>(prov.)</text:p>
      <text:p text:style-name="Standard"/>
      <text:p text:style-name="Standard">in <text:s/>Via___________________________________________ n. ________ qualifica_______________________</text:p>
      <text:p text:style-name="Standard"><text:s text:c="66"/>(indirizzo)</text:p>
      <text:p text:style-name="Textbody"/>
      <text:p text:style-name="Textbody"/>
      <text:p text:style-name="Textbody">consapevole delle sanzioni penali, nel caso di dichiarazioni <text:s/>non veritiere, di formazione o uso di atti falsi , richiamate dall’art. 76 del D.P.R. 445 del 28<text:s/>dicembre 2000</text:p>
      <text:p text:style-name="Textbody"/>
      <text:p text:style-name="P11"/>
      <text:p text:style-name="P12">DICHIARA</text:p>
      <text:p text:style-name="P13">DI ESSERE IN POSSESSO DEI SEGUENTI ATTESTATI:</text:p>
      <text:p text:style-name="P14"><text:span text:style-name="T15"><draw:custom-shape svg:x="-0.29921in" svg:y="-0.06732in" svg:width="0.08958in" svg:height="0.34792in" draw:z-index="251658240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">«FORMAZIONE GENERALE SUI TEMI DELLA SALUTE E SICUREZZA SUL LUOGO DI</text:span></text:p>
      <text:p text:style-name="P17"><text:span text:style-name="T18">LAVORO» (D.Lgs. 81/08, art. 37, comma 1, lettera a) ACCORDO STATO REGIONI DEL 07/07/2016<text:s/></text:span><text:span text:style-name="T19">per un totale di 4</text:span><text:span text:style-name="T20"><text:s/>or</text:span><text:span text:style-name="T21">e rilasciato in data………………… da……………………</text:span></text:p>
      <text:p text:style-name="P22"/>
      <text:p text:style-name="P23"><text:span text:style-name="T24"><draw:custom-shape svg:x="-0.29921in" svg:y="-0.06732in" svg:width="0.08958in" svg:height="0.34792in" draw:z-index="251659264" draw:id="id1" draw:style-name="a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5">«FORMAZIONE SPECIFICA SUI TEMI DELLA SALUTE E SICUREZZA SUL <text:s text:c="2"/>LUOGO DI</text:span></text:p>
      <text:p text:style-name="P26"><text:span text:style-name="T27">LAVORO» (D.Lgs. 81/08, art. 37, comma 1, lettera a) <text:s/>ACCORDO STATO REGIONI DEL 07/07/2016</text:span><text:span text:style-name="T28"><text:s text:c="2"/></text:span><text:span text:style-name="T29">per un totale di<text:s/></text:span><text:span text:style-name="T30">8 ore <text:s/>rilasciato in data………………… da……………………</text:span></text:p>
      <text:p text:style-name="P31"/>
      <text:p text:style-name="P32"><text:span text:style-name="T33"><draw:custom-shape svg:x="-0.29921in" svg:y="-0.06732in" svg:width="0.08958in" svg:height="0.34792in" draw:z-index="2" draw:id="id2" draw:style-name="a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«FORMAZIONE PREPOSTI SUI TEMI DELLA SALUTE E SICUREZZA SUL <text:s/>LUOGO DI</text:span></text:p>
      <text:p text:style-name="P35"><text:span text:style-name="T36">LAVORO» (D.Lgs. 81/08, art. 37, comma 7, ACCORDO STATO REGIONI DEL 07/07/2016<text:s/></text:span><text:span text:style-name="T37">per un totale di<text:s/></text:span><text:span text:style-name="T38">8 ore <text:s/>rilasciato in da</text:span><text:span text:style-name="T39">ta………………… da……………………</text:span></text:p>
      <text:p text:style-name="P40"/>
      <text:p text:style-name="P41"/>
      <text:p text:style-name="P42"><text:span text:style-name="T43"><draw:custom-shape svg:x="-0.29921in" svg:y="-0.06732in" svg:width="0.08958in" svg:height="0.34792in" draw:z-index="3" draw:id="id3" draw:style-name="a3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4">DI NON ESSERE IN POSSESSO DI NESSUNO ATTESTATO RELATIVO ALLA FORMAZIONE SUI TEMI DELLA SAUTE E SICUREZZA SUL LUOGO DI LAVORO</text:span></text:p>
      <text:soft-page-break/>
      <text:p text:style-name="P45">Dichiaro di essere informato , ai sensi e per gli effetti di cui al D.Lgs. N. 196/2003 che i dati<text:s/>personali raccolti saranno trattati, anche con strumenti informatici, esclusivamente nell'ambito del procedimento per il quale la presente dichiarazione viene resa</text:p>
      <text:p text:style-name="Textbody"/>
      <text:p text:style-name="Textbody"/>
      <text:p text:style-name="Textbody">___________________, ______________</text:p>
      <text:p text:style-name="P46"><text:s text:c="17"/>(luogo, data)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Il Dichiarante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……………………………………………..</text:p>
      <text:p text:style-name="P65">Ai sensi dell’art. 38, D.P.R. 445 del 28 <text:s/>dicembre 2000, <text:s/>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Sans-BoldItalic" svg:font-family="LiberationSans-BoldItalic" style:font-family-generic="roman" style:font-pitch="variable"/>
    <style:font-face style:name="LiberationSans-Italic" svg:font-family="LiberationSans-Ital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none"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AntonioOliva</meta:initial-creator>
    <dc:creator>Amministratore</dc:creator>
    <meta:creation-date>2017-09-12T18:53:00Z</meta:creation-date>
    <dc:date>2018-09-28T10:44:00Z</dc:date>
    <meta:template xlink:href="Normal.dotm" xlink:type="simple"/>
    <meta:editing-cycles>1</meta:editing-cycles>
    <meta:editing-duration>PT900S</meta:editing-duration>
    <meta:document-statistic meta:page-count="2" meta:paragraph-count="5" meta:word-count="414" meta:character-count="2769" meta:row-count="19" meta:non-whitespace-character-count="2360"/>
  </office:meta>
</office:document-meta>
</file>